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Odsekzoznamu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Ľubomír Božik, Kotmanová 165, 98553 Mýtna</text:p>
      <text:p text:style-name="P2"/>
      <text:p text:style-name="Normálny"><text:span text:style-name="T3"><text:s text:c="90"/></text:span><text:span text:style-name="T4">Obec Kotmanová – staroska obce <text:s/></text:span></text:p>
      <text:p text:style-name="Normálny"><text:span text:style-name="T5"><text:s text:c="115"/>Obecné zastupiteľstvo Kotmanová <text:s text:c="109"/></text:span><text:span text:style-name="T6"><text:s text:c="138"/></text:span></text:p>
      <text:p text:style-name="P7"><text:s text:c="115"/>Lesný spolok Kotmanová – predseda</text:p>
      <text:p text:style-name="Normálny">Kotmanová dňa 13.06.2024</text:p>
      <text:p text:style-name="Normálny"/>
      <text:p text:style-name="P8">VEC:</text:p>
      <text:p text:style-name="P9">Žiadosť o poskytnutie informácie podľa zákona č. 211 Z.z. - <text:s/>ohľadom riešenia zachytenia vody z novovybudovanej, ale už aj čiastočne zničenej cesty, z výmoľov, z járkou a lesných pozemkov – horný koniec obce.</text:p>
      <text:p text:style-name="Normálny"><text:span text:style-name="T10">Vyriešenie zaplavených častí obce – horný koniec a zachytenie <text:s/>vody z cesty a lesa – riešenie</text:span><text:span text:style-name="T11">.</text:span></text:p>
      <text:p text:style-name="Normálny"/>
      <text:p text:style-name="Normálny">V posledných dňoch dochádza k častým a extrémnym zrážkam/<text:span text:style-name="T12">bohužiaľ také je počasie/</text:span><text:s text:c="2"/>a následne k zaplaveniu pozemkov, miestnych komunikácii - v časti horný koniec, kde logicky úzke garády, priepusty. mostíky, šachta, a rúry uložené popri <text:s/>rodinných domoch, nestíhajú odviezť takéto množstvo vody valiacej sa z cesty, lesa, lesných pozemkov a lúk.</text:p>
      <text:p text:style-name="Normálny">Na tento problém<text:s/><text:span text:style-name="T13">existuje úplne jednoduché riešenie o</text:span><text:span text:style-name="T14"> ktorom vedia všetci kompetentní</text:span><text:span text:style-name="T15">/</text:span>starostka obce, poslanci OZ, obyvatelia obce a <text:span text:style-name="T16">hlavne lesník PS</text:span>, čím naznačujem, že sa to dá vyriešiť jednoduchým prekopaním a následným upravením už aj tak značne poškodenej cesty a odviezť vodu bez problémov do<text:s/><text:span text:style-name="T17">miestneho<text:s/></text:span><text:span text:style-name="T18">potoka pri trafostanici a nie do obce</text:span><text:s/>- <text:s/>kde podporuje takéto riešenie 9 ľudí z 10. <text:s/>opýtaných!</text:p>
      <text:p text:style-name="Normálny">V spomínaný deň v piatok 07.06.2024, som oslovil aj starostku obce, ktorá ma informovala, že járky/garád - <text:s/>obec vyčistila a ostáva prekopať spomínanú cestu, aby sa voda nevalila do obce a že upozornila predsedu LS pána Karmana – viackrát - <text:s/><text:span text:style-name="T19">aby tak LS aj urobil,</text:span><text:s/>ale údajne na tieto jej<text:s/>listy a pripomienky nereagoval a dodnes sa s ňou nekontaktoval.</text:p>
      <text:p text:style-name="Normálny">Oslovil som teda telefonicky<text:s/><text:s/>aj predsedu spolku, ten mi prisľúbil , že sa to bude riešiť, ale že treba pozemky identifikovať <text:s/>a vecou sa bude v budúcnosti aj zaoberať.<text:s/>Tiež som sa spojil<text:s/>ešte raz<text:s/>s predsedom LS vo štvrtok, prečo sa vo veci nekoná, odpovedal mi to, že tento týždeň sa s tým nebude nič robiť – nakoľko nie je prítomný p. Novodomský<text:s/>- <text:s text:c="2"/>OLH spolku.</text:p>
      <text:p text:style-name="Normálny">Osobne mi to pripadá tak, že obec a LS Kotmanová si prehadzujú horúci zemiak, koho je to pozemok, koho je to vlastníctvo .... ale občana toto nezaujíma.</text:p>
      <text:p text:style-name="Normálny">Ako občanovi mi je úplne<text:s/><text:span text:style-name="T20">jedno koho je to majeto</text:span><text:span text:style-name="T21">k</text:span>, ale zároveň očakávam od kompetentných riešenie o ktorom všetci vieme , že sa to dá rýchlo zrealizovať a dá sa bez väčších nákladov vyriešiť, zároveň neviem či niektorá<text:s/><text:span text:style-name="T22">obec v SR si do vlastnej obce dá pustiť záplavovú vodu s cudzích pozemkov</text:span>/, ktorá sa<text:s/>dá bez problémov zachytiť hneď na začiatku/ len sa treba spojiť a spolu vzájomne komunikovať <text:s/>- <text:s/>veď žijeme spolu v jednej obci/ a nie sa sporiť, že je to toho a či onoho a nie moje, naše ...</text:p>
      <text:p text:style-name="Normálny"><text:span text:style-name="T23">Ďalším riešením<text:s/></text:span><text:span text:style-name="T24">keď už chcete pustiť vodu do obce,</text:span><text:span text:style-name="T25"><text:s/>je potreba vy</text:span><text:span text:style-name="T26">riešiť <text:s/>šachtu podľa domu/Mišíková č.78, ktorá je riešená úplne zle a práve tu dochádza k preplneniu a voda vyteká – časť na miestnu komunikáciu a časť do múru oplotenia domu č.165 – to znamená prekopať celú časť od pána Gondáša až k mostíku domu/mostík so</text:span><text:span text:style-name="T27">m si sám vybudoval, financoval a aj vložil od mostíka po priepust 60. ky - <text:s/>betónové rúry/ 165/Božik/ kde je priepust popod cestu – a následne vložiť rúry o priemere aspoň 60 cm - <text:s/>čo je myslím nákladovo a finančne drahé ale aj toto je riešenie – čo je pod</text:span><text:span text:style-name="T28">ľa mňa drahé riešenie a nákladné čo si myslím, že v tomto období ani neprichádza do úvahy.</text:span></text:p>
      <text:p text:style-name="Normálny"/>
      <text:p text:style-name="Normálny">Zároveň podotýkam,<text:s/><text:span text:style-name="T29">že v minulosti sa vždy takáto veľká voda</text:span><text:span text:style-name="T30"><text:s/>bez problémov</text:span><text:span text:style-name="T31"><text:s/>zadržiavala pri trafostanici</text:span>, kde buď občania, alebo pracovníci MOS toto prečisťovali a voda sa do obce nedostala. Veď nakoniec si toto všetci veľmi dobre musia pamätať!</text:p>
      <text:p text:style-name="Normálny">Je<text:s/>mi jasné, že toto sú mimoriadne situácie, ale ak ich nebudeme, nebudete riešiť môže sa situácia vypomstiť a dôjsť aj škodám na majetku ako občanov tak obce aj iných.</text:p>
      <text:p text:style-name="P32">Podobná situácia ako bola v piatok nastala aj <text:s/>v pondelok 10.06.2024 v poobedných<text:s/>hodinách, je štvrtok 13.06.2024<text:s/>a akosi neprichádza riešenie.</text:p>
      <text:p text:style-name="Normálny">Pevne verím a dúfam, že sa vzniknutou situáciou budete zaoberať a nedôjde k prieťahom v riešení, ktoré je naozaj jednoduché a ak nie tak budeme musieť situáciu aj s dotknutými obyvateľmi riešiť inými dostupnými cestami a inštitúciami, ktoré budú v tejto veci nápomocné a ja osobne si môj<text:s/><text:span text:style-name="T33">nadobudnutý majetok budem chrániť všetkými možnými spôsobmi a možnosťami...</text:span></text:p>
      <text:p text:style-name="P34"/>
      <text:p text:style-name="P35">Na záver by som chcel pripomenúť, že stále prší,<text:s/>pôda, je maximálne nasiaknutá, tak netreba zabudnúť, že takáto voda – nakoľko v obci nemáme vybudovaný<text:s/>verejný vodovod,<text:s/>môže kontaminovať aj zdroje pitnej vody – čo sú v obci väčšinou vlastné studne<text:s/>.</text:p>
      <text:p text:style-name="Normálny"/>
      <text:p text:style-name="Normálny">Žiadam a poprosím Vás aby ste k <text:s/>vzniknutej situácii zaujali stanovisko z <text:s/>obidvoch strán , prejednali veci v OZ ako aj výbore LS a poskytli <text:s/>informáciu, či sa to bude riešiť a akým spôsobom a tiež poprosím list zverejniť na Vašich webových stránkach.</text:p>
      <text:p text:style-name="P36">Verím tomu, že keď vyjde slnko a prestane pršať - <text:s text:c="2"/>sa aj tak budete s týmto zaoberať!</text:p>
      <text:p text:style-name="P37">Informácie žiadam zaslať emailom.</text:p>
      <text:p text:style-name="P38"/>
      <text:p text:style-name="P39">Prílohy:</text:p>
      <text:list text:style-name="LFO1" text:continue-numbering="true">
        <text:list-item>
          <text:p text:style-name="P40">Foto - <text:s/>preposielam osobite</text:p>
        </text:list-item>
      </text:list>
      <text:p text:style-name="Normálny"/>
      <text:p text:style-name="Normálny"/>
      <text:p text:style-name="P41">S pozdravom</text:p>
      <text:p text:style-name="Normálny">Ľubomír Božik<text:s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bo</meta:initial-creator>
    <dc:creator>Ľubo</dc:creator>
    <meta:creation-date>2024-06-10T10:46:00Z</meta:creation-date>
    <dc:date>2024-06-13T17:33:00Z</dc:date>
    <meta:template xlink:href="Normal" xlink:type="simple"/>
    <meta:editing-cycles>27</meta:editing-cycles>
    <meta:editing-duration>PT9240S</meta:editing-duration>
    <meta:document-statistic meta:page-count="1" meta:paragraph-count="10" meta:word-count="812" meta:character-count="5436" meta:row-count="38" meta:non-whitespace-character-count="4634"/>
  </office:meta>
</office:document-meta>
</file>